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4cm" fo:margin-left="0.002cm" fo:margin-top="0cm" fo:margin-bottom="0cm" table:align="left"/>
    </style:style>
    <style:style style:name="Tabela1.A" style:family="table-column">
      <style:table-column-properties style:column-width="5.569cm"/>
    </style:style>
    <style:style style:name="Tabela1.B" style:family="table-column">
      <style:table-column-properties style:column-width="10.224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3" style:family="paragraph" style:parent-style-name="Standard">
      <style:paragraph-properties fo:margin-left="0cm" fo:margin-right="0cm" fo:margin-top="0cm" fo:margin-bottom="0.282cm" fo:line-height="0.452cm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282cm" fo:line-height="0.423cm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8pt" fo:letter-spacing="normal" fo:font-weight="bold" style:font-name-asian="Calibri1" style:font-size-asian="8pt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8pt" fo:letter-spacing="normal" style:font-name-asian="Calibri1" style:font-size-asian="8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size="7pt" style:font-size-asian="7pt" style:font-size-complex="7pt"/>
    </style:style>
    <style:style style:name="P13" style:family="paragraph" style:parent-style-name="Standard">
      <style:paragraph-properties fo:margin-left="-0.979cm" fo:margin-right="-1.244cm" fo:margin-top="0cm" fo:margin-bottom="0.282cm" fo:line-height="0.423cm" fo:text-align="justify" style:justify-single-word="false" fo:text-indent="0cm" style:auto-text-indent="false"/>
      <style:text-properties fo:font-size="7pt" style:font-size-asian="7pt" style:font-size-complex="7pt"/>
    </style:style>
    <style:style style:name="P14" style:family="paragraph" style:parent-style-name="Standard">
      <style:paragraph-properties fo:margin-left="-0.979cm" fo:margin-right="-1.244cm" fo:margin-top="0cm" fo:margin-bottom="0cm" fo:line-height="0.423cm" fo:text-align="justify" style:justify-single-word="false" fo:text-indent="0cm" style:auto-text-indent="false"/>
      <style:text-properties fo:font-size="7pt" style:font-size-asian="7pt" style:font-size-complex="7pt"/>
    </style:style>
    <style:style style:name="T1" style:family="text">
      <style:text-properties fo:color="#00000a" style:text-position="0% 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/>
    </style:style>
    <style:style style:name="T2" style:family="text">
      <style:text-properties fo:color="#00000a" style:text-position="0% 0%" style:font-name="Times New Roman" fo:font-size="8pt" fo:letter-spacing="normal" fo:font-style="normal" fo:font-weight="bold" style:font-name-asian="Times New Roman1" style:font-size-asian="8pt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00000a" style:text-position="0% 0%" style:font-name="Calibri" fo:letter-spacing="normal" style:font-name-asian="Calibri1" style:font-name-complex="Calibri1"/>
    </style:style>
    <style:style style:name="T4" style:family="text">
      <style:text-properties fo:color="#00000a" style:text-position="0% 0%" style:font-name="Calibri" fo:font-size="8pt" fo:letter-spacing="normal" style:font-name-asian="Calibri1" style:font-size-asian="8pt" style:font-name-complex="Calibri1"/>
    </style:style>
    <style:style style:name="T5" style:family="text">
      <style:text-properties fo:color="#00000a" style:text-position="0% 0%" style:font-name="Calibri" fo:font-size="8pt" fo:letter-spacing="normal" fo:font-weight="bold" style:font-name-asian="Calibri1" style:font-size-asian="8pt" style:font-weight-asian="bold" style:font-name-complex="Calibri1"/>
    </style:style>
    <style:style style:name="T6" style:family="text">
      <style:text-properties fo:color="#00000a" style:text-position="0% 0%" style:font-name="Calibri" fo:font-size="8pt" fo:letter-spacing="normal" fo:font-style="italic" style:font-name-asian="Calibri1" style:font-size-asian="8pt" style:font-style-asian="italic" style:font-name-complex="Calibri1"/>
    </style:style>
    <style:style style:name="T7" style:family="text">
      <style:text-properties fo:color="#00000a" style:text-position="0% 0%" style:font-name="Calibri" fo:font-size="8pt" fo:letter-spacing="normal" fo:font-style="normal" fo:font-weight="bold" style:font-name-asian="Calibri1" style:font-size-asian="8pt" style:font-style-asian="normal" style:font-weight-asian="bold" style:font-name-complex="Calibri1" style:font-style-complex="normal" style:font-weight-complex="bold"/>
    </style:style>
    <style:style style:name="T8" style:family="text">
      <style:text-properties fo:color="#00000a" style:text-position="0% 0%" style:font-name="Calibri" fo:font-size="8pt" fo:letter-spacing="-0.007cm" style:font-name-asian="Calibri1" style:font-size-asian="8pt" style:font-name-complex="Calibri1"/>
    </style:style>
    <style:style style:name="T9" style:family="text">
      <style:text-properties fo:color="#00000a" style:text-position="0% 0%" style:font-name="Calibri" fo:letter-spacing="-0.007cm" style:font-name-asian="Calibri1" style:font-name-complex="Calibri1"/>
    </style:style>
    <style:style style:name="T10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1" style:family="text">
      <style:text-properties fo:color="#ff0000" style:text-position="0% 0%" style:font-name="Calibri" fo:letter-spacing="normal" style:font-name-asian="Calibri1" style:font-name-complex="Calibri1"/>
    </style:style>
    <style:style style:name="T12" style:family="text">
      <style:text-properties fo:color="#ff0000" style:text-position="0% 0%" style:font-name="Calibri" fo:font-size="8pt" fo:letter-spacing="normal" style:font-name-asian="Calibri1" style:font-size-asian="8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2 – Karta Zgłoszenia do </text:span></text:p>
      <text:p text:style-name="P1"><text:span text:style-name="T1">Regulaminu Konkursu literacko-plastycznego „Kartka urodzinowa dla Jana Pawła II”</text:span></text:p>
      <text:p text:style-name="P5"><text:span text:style-name="T5">KARTA ZGŁOSZENIA </text:span></text:p>
      <text:p text:style-name="P5"><text:span text:style-name="T5"/></text:p>
      <text:p text:style-name="P5"><text:span text:style-name="T5">Gminny Konkurs literacko - plastyczny „</text:span><text:span text:style-name="T7">K</text:span><text:span text:style-name="T2">artka urodzinowa dla Jana Pawła II</text:span><text:span text:style-name="T5">”</text:span></text:p>
      <text:p text:style-name="P8"/>
      <text:p text:style-name="P5"><text:span text:style-name="T5">Dane uczestnika Konkursu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5">Imię i nazwisko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<text:span text:style-name="T5">Wiek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<text:span text:style-name="T5">Numer telefonu </text:span>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9"/>
      <text:p text:style-name="P5"><text:span text:style-name="T5"/></text:p>
      <text:p text:style-name="P5"><text:span text:style-name="T5">Oświadczenia uczestnika Konkursu </text:span></text:p>
      <text:p text:style-name="P12"><text:span text:style-name="T3"/></text:p>
      <text:p text:style-name="P13"><text:span text:style-name="T3"><text:s/>Oświadczam, że zapoznałam/em się z regulaminem Konkursu literacko-plastycznego „Kartka urodzinowa dla Jana Pawła II”, organizowanego <text:s text:c="3"/>przez Miejską Bibliotekę Publiczną w Czchowie, akceptuję jego warunki i <text:s/>wyrażam zgodę na udział w tym Konkursie.</text:span></text:p>
      <text:p text:style-name="P13"><text:span text:style-name="T3">Ja niżej podpisany/a wyrażam zgodę na przetwarzanie przez Organizatora Konkursu literacko-plastycznego „Kartka urodzinowa dla Jana Pawła II”, <text:s/>moich danych osobowych w zakresie niezbędnym do prze</text:span><text:span text:style-name="T9">prowadzenia i dokumentowania <text:s/>Konkursu, w tym na podawanie do wiadomości publicznej </text:span><text:span text:style-name="T3">imienia i nazwiska we wszelkich informacjach o tym konkursie i jego wynikach</text:span><text:span text:style-name="T9">. Jednocześnie oświadczam, że jestem świadoma/y dobrowolności podania danych oraz, że zostałam/em poinformowana/y </text:span><text:span text:style-name="T3">o prawie do cofnięcia zgody w dowolnym momencie</text:span><text:span text:style-name="T9">.</text:span></text:p>
      <text:p text:style-name="P14"><text:span text:style-name="T3">Ja niżej podpisana/y oświadczam, że przenoszę nieodpłatnie na Organizatora Konkursu literacko-plastycznego „Kartka urodzinowa dla Jana Pawła II”,– Miejską Bibliotekę Publiczną w Czchowie – autorskie prawa majątkowe do nadesłanej pracy plastycznej</text:span><text:span text:style-name="T11">.</text:span><text:span text:style-name="T3"> <text:s/>Przeniesienie praw autorskich następuje na zasadach wyłączności, na czas nieograniczony i obejmuje prawo do wielokrotnego nieodpłatnego publikowania zdjęcia pracy plastycznej na wszelkich polach eksploatacji. Z chwilą dostarczenia pracy konkursowej do Organizatora ww. konkursu na Organizatora przechodzi prawo własności do przysłanej pracy konkursowej. <text:s/></text:span></text:p>
      <text:p text:style-name="P11"/>
      <text:p text:style-name="P11"/>
      <text:p text:style-name="P11"/>
      <text:p text:style-name="P5"><text:span text:style-name="T10"><text:s text:c="58"/>……………………………….........................................................</text:span></text:p>
      <text:p text:style-name="P7"><text:span text:style-name="T6">data i czytelny podpis <text:s/>uczestnika Konkursu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19T15:02:22.40</dc:date>
    <meta:generator>OpenOffice/4.1.3$Win32 OpenOffice.org_project/413m1$Build-9783</meta:generator>
    <meta:document-statistic meta:table-count="1" meta:image-count="0" meta:object-count="0" meta:page-count="1" meta:paragraph-count="14" meta:word-count="220" meta:character-count="1842"/>
  </office:meta>
</office:document-meta>
</file>