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4cm" fo:margin-left="0.002cm" fo:margin-top="0cm" fo:margin-bottom="0cm" table:align="left"/>
    </style:style>
    <style:style style:name="Tabela1.A" style:family="table-column">
      <style:table-column-properties style:column-width="5.569cm"/>
    </style:style>
    <style:style style:name="Tabela1.B" style:family="table-column">
      <style:table-column-properties style:column-width="10.225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fo:line-height="0.487cm" fo:text-align="justify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" style:family="paragraph" style:parent-style-name="Standard">
      <style:paragraph-properties fo:margin-left="0cm" fo:margin-right="0cm" fo:margin-top="0cm" fo:margin-bottom="0.282cm" fo:line-height="0.452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-0.979cm" fo:margin-right="-1.244cm" fo:margin-top="0cm" fo:margin-bottom="0.282cm" fo:line-height="0.423cm" fo:text-align="justify" style:justify-single-word="false" fo:text-indent="0cm" style:auto-text-indent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-0.979cm" fo:margin-right="-1.244cm" fo:margin-top="0cm" fo:margin-bottom="0cm" fo:line-height="0.423cm" fo:text-align="justify" style:justify-single-word="false" fo:text-indent="0cm" style:auto-text-indent="false"/>
      <style:text-properties fo:font-size="7pt" style:font-size-asian="7pt" style:font-size-complex="7pt"/>
    </style:style>
    <style:style style:name="P11" style:family="paragraph" style:parent-style-name="Standard" style:master-page-name="Standard">
      <style:paragraph-properties fo:margin-left="0cm" fo:margin-right="0cm" fo:margin-top="0cm" fo:margin-bottom="0.282cm" fo:line-height="0.423cm" fo:text-align="justify" style:justify-single-word="false" fo:text-indent="0cm" style:auto-text-indent="false" style:page-number="auto"/>
      <style:text-properties fo:color="#00000a" style:text-position="0% 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Calibri" fo:font-size="8pt" fo:letter-spacing="normal" fo:font-style="italic" style:font-name-asian="Calibri1" style:font-size-asian="8pt" style:font-style-asian="italic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8pt" fo:letter-spacing="normal" style:font-name-asian="Calibri1" style:font-size-asian="8pt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9" style:family="paragraph" style:parent-style-name="Standard" style:master-page-name="">
      <style:paragraph-properties fo:margin-left="-0.979cm" fo:margin-right="-1.244cm" fo:margin-top="0cm" fo:margin-bottom="0.282cm" fo:line-height="0.423cm" fo:text-align="justify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 style:font-size-complex="7pt"/>
    </style:style>
    <style:style style:name="P20" style:family="paragraph" style:parent-style-name="Standard">
      <style:paragraph-properties fo:margin-left="-0.979cm" fo:margin-right="-1.244cm" fo:margin-top="0cm" fo:margin-bottom="0.282cm" fo:line-height="0.423cm" fo:text-align="justify" style:justify-single-word="false" fo:text-indent="0cm" style:auto-text-indent="false"/>
      <style:text-properties fo:color="#00000a" style:text-position="0% 0%" style:font-name="Calibri" fo:font-size="7pt" fo:letter-spacing="normal" style:font-name-asian="Calibri1" style:font-size-asian="7pt" style:font-name-complex="Calibri1" style:font-size-complex="7pt"/>
    </style:style>
    <style:style style:name="T1" style:family="text">
      <style:text-properties fo:color="#00000a" style:text-position="0% 0%" style:font-name="Times New Roman" fo:font-size="8pt" fo:letter-spacing="normal" fo:font-style="normal" fo:font-weight="bold" style:font-name-asian="Times New Roman1" style:font-size-asian="8pt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0000a" style:text-position="0% 0%" style:font-name="Calibri" fo:letter-spacing="normal" style:font-name-asian="Calibri1" style:font-name-complex="Calibri1"/>
    </style:style>
    <style:style style:name="T3" style:family="text">
      <style:text-properties fo:color="#00000a" style:text-position="0% 0%" style:font-name="Calibri" fo:font-size="8pt" fo:letter-spacing="normal" fo:font-weight="bold" style:font-name-asian="Calibri1" style:font-size-asian="8pt" style:font-weight-asian="bold" style:font-name-complex="Calibri1"/>
    </style:style>
    <style:style style:name="T4" style:family="text">
      <style:text-properties fo:color="#00000a" style:text-position="0% 0%" style:font-name="Calibri" fo:font-size="8pt" fo:letter-spacing="normal" fo:font-style="normal" fo:font-weight="bold" style:font-name-asian="Calibri1" style:font-size-asian="8pt" style:font-style-asian="normal" style:font-weight-asian="bold" style:font-name-complex="Calibri1" style:font-style-complex="normal" style:font-weight-complex="bold"/>
    </style:style>
    <style:style style:name="T5" style:family="text">
      <style:text-properties fo:color="#00000a" style:text-position="0% 0%" style:font-name="Calibri" fo:letter-spacing="-0.007cm" style:font-name-asian="Calibri1" style:font-name-complex="Calibri1"/>
    </style:style>
    <style:style style:name="T6" style:family="text">
      <style:text-properties fo:color="#ff0000" style:text-position="0% 0%" style:font-name="Calibri" fo:letter-spacing="normal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– Karta Zgłoszenia do </text:p>
      <text:p text:style-name="P12">Regulaminu Konkursu literacko-plastycznego „Kartka urodzinowa dla Jana Pawła II”</text:p>
      <text:p text:style-name="P4"/>
      <text:p text:style-name="P4">KARTA ZGŁOSZENIA </text:p>
      <text:p text:style-name="P3"><text:span text:style-name="T3">Gminny Konkurs literacko - plastyczny „</text:span><text:span text:style-name="T4">K</text:span><text:span text:style-name="T1">artka urodzinowa dla Jana Pawła II</text:span><text:span text:style-name="T3">”</text:span></text:p>
      <text:p text:style-name="P4"/>
      <text:p text:style-name="P4">Dane uczestnika Konkurs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Wiek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4">Numer telefonu </text:p>
          </table:table-cell>
          <table:table-cell table:style-name="Tabela1.B1" office:value-type="string">
            <text:p text:style-name="P7"/>
          </table:table-cell>
        </table:table-row>
      </table:table>
      <text:p text:style-name="P5"/>
      <text:p text:style-name="P5"/>
      <text:p text:style-name="P4">Oświadczenia rodzica/opiekuna prawnego uczestnika Konkursu </text:p>
      <text:p text:style-name="P4">(uzupełnić, gdy uczestnik jest niepełnoletni)</text:p>
      <text:p text:style-name="P6"/>
      <text:p text:style-name="P6"/>
      <text:p text:style-name="P19">Niniejszym oświadczam, iż ja, niżej podpisana/y, jestem opiekunem prawnym (rodzicem) dziecka wskazanego w zgłoszeniu i korzystam w stosunku do niego z pełni praw rodzicielskich/opiekuńczych.</text:p>
      <text:p text:style-name="P20"><text:s/>Oświadczam, że zapoznałam/em się z regulaminem Konkursu literacko-plastycznego „Kartka urodzinowa dla Jana Pawła II”, organizowanego <text:s text:c="3"/>przez Miejską Bibliotekę Publiczną w Czchowie, akceptuję jego warunki i <text:s/>wyrażam zgodę na udział w tym Konkursie ww. małoletniego dziecka.</text:p>
      <text:p text:style-name="P9"><text:span text:style-name="T2">Ja niżej podpisany/a wyrażam zgodę na przetwarzanie przez Organizatora Konkursu literacko-plastycznego „Kartka urodzinowa dla Jana Pawła II”, <text:s/>danych osobowych moich i mojego małoletniego dziecka, w zakresie niezbędnym do prze</text:span><text:span text:style-name="T5">prowadzenia i dokumentowania <text:s/>Konkursu, w tym na podawanie do wiadomości publicznej </text:span><text:span text:style-name="T2">imienia i nazwiska mojego dziecka we wszelkich informacjach o tym konkursie i jego wynikach</text:span><text:span text:style-name="T5">. Jednocześnie oświadczam, że jestem świadoma/y dobrowolności podania danych oraz, że zostałam/em poinformowana/y </text:span><text:span text:style-name="T2">o prawie do cofnięcia zgody w dowolnym momencie</text:span><text:span text:style-name="T5">.</text:span></text:p>
      <text:p text:style-name="P10"><text:span text:style-name="T2">Ja niżej podpisana/y oświadczam, że przenoszę nieodpłatnie na Organizatora Konkursu literacko-plastycznego „Kartka urodzinowa dla Jana Pawła II”,– Miejską Bibliotekę Publiczną w Czchowie – autorskie prawa majątkowe do nadesłanego przez moje małoletnie dziecko zdjęcia pracy plastycznej</text:span><text:span text:style-name="T6">.</text:span><text:span text:style-name="T2"> <text:s/>Przeniesienie praw autorskich następuje na zasadach wyłączności, na czas nieograniczony i obejmuje prawo do wielokrotnego nieodpłatnego publikowania zdjęcia pracy plastycznej na wszelkich polach eksploatacji. Z chwilą dostarczenia pracy konkursowej do Organizatora ww. konkursu na Organizatora przechodzi prawo własności do przysłanej pracy konkursowej. <text:s/></text:span></text:p>
      <text:p text:style-name="P8"/>
      <text:p text:style-name="P8"/>
      <text:p text:style-name="P8"/>
      <text:p text:style-name="P8"><text:s text:c="58"/>……………………………….........................................................</text:p>
      <text:p text:style-name="P15">data i czytelny podpis opiekuna prawnego (rodzica) małoletniego uczestnika Konkursu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19T15:03:02.46</dc:date>
    <meta:generator>OpenOffice/4.1.3$Win32 OpenOffice.org_project/413m1$Build-9783</meta:generator>
    <meta:document-statistic meta:table-count="1" meta:image-count="0" meta:object-count="0" meta:page-count="1" meta:paragraph-count="16" meta:word-count="269" meta:character-count="2253"/>
    <meta:editing-duration>PT12S</meta:editing-duration>
    <meta:editing-cycles>1</meta:editing-cycles>
  </office:meta>
</office:document-meta>
</file>