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10pt" style:font-size-asian="10pt" style:font-size-complex="14pt" fo:language="pl" fo:country="PL"/>
    </style:style>
    <style:style style:name="P2" style:parent-style-name="Standard" style:family="paragraph">
      <style:paragraph-properties fo:text-align="end"/>
      <style:text-properties style:font-weight-complex="bold" fo:font-size="10pt" style:font-size-asian="10pt" style:font-size-complex="14pt" fo:language="pl" fo:country="PL"/>
    </style:style>
    <style:style style:name="P3" style:parent-style-name="Standard" style:family="paragraph">
      <style:paragraph-properties fo:text-align="end"/>
      <style:text-properties style:font-weight-complex="bold" fo:font-size="10pt" style:font-size-asian="10pt" style:font-size-complex="14pt" fo:language="pl" fo:country="PL"/>
    </style:style>
    <style:style style:name="P4" style:parent-style-name="Standard" style:family="paragraph">
      <style:paragraph-properties fo:text-align="end"/>
      <style:text-properties style:font-weight-complex="bold" fo:font-size="10pt" style:font-size-asian="10pt" style:font-size-complex="14pt" fo:language="pl" fo:country="PL"/>
    </style:style>
    <style:style style:name="P5" style:parent-style-name="Standard" style:family="paragraph">
      <style:paragraph-properties fo:text-align="end"/>
      <style:text-properties style:font-weight-complex="bold" fo:font-size="10pt" style:font-size-asian="10pt" style:font-size-complex="14pt" fo:language="pl" fo:country="PL"/>
    </style:style>
    <style:style style:name="P6" style:parent-style-name="Standard" style:family="paragraph">
      <style:paragraph-properties fo:text-align="end"/>
      <style:text-properties style:font-weight-complex="bold" fo:font-size="10pt" style:font-size-asian="10pt" style:font-size-complex="14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29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32" style:parent-style-name="Standard" style:list-style-name="LFO2" style:family="paragraph">
      <style:text-properties fo:language="pl" fo:country="PL"/>
    </style:style>
    <style:style style:name="P33" style:parent-style-name="Standard" style:family="paragraph">
      <style:paragraph-properties fo:margin-left="0.7402in">
        <style:tab-stops/>
      </style:paragraph-properties>
      <style:text-properties fo:language="pl" fo:country="PL"/>
    </style:style>
    <style:style style:name="P34" style:parent-style-name="Standard" style:family="paragraph">
      <style:paragraph-properties fo:margin-left="0.7402in">
        <style:tab-stops/>
      </style:paragraph-properties>
      <style:text-properties fo:language="pl" fo:country="PL"/>
    </style:style>
    <style:style style:name="P35" style:parent-style-name="Standard" style:family="paragraph">
      <style:paragraph-properties fo:margin-left="0.7402in">
        <style:tab-stops/>
      </style:paragraph-properties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list-style-name="LFO2" style:family="paragraph"/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color="#000000" fo:language="pl" fo:country="PL"/>
    </style:style>
    <style:style style:name="T41" style:parent-style-name="Domyślnaczcionkaakapitu" style:family="text">
      <style:text-properties fo:color="#000000" fo:language="pl" fo:country="PL"/>
    </style:style>
    <style:style style:name="T42" style:parent-style-name="Domyślnaczcionkaakapitu" style:family="text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45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49" style:parent-style-name="Standard" style:family="paragraph">
      <style:paragraph-properties fo:margin-left="0.5in">
        <style:tab-stops/>
      </style:paragraph-properties>
    </style:style>
    <style:style style:name="T50" style:parent-style-name="Domyślnaczcionkaakapitu" style:family="text">
      <style:text-properties fo:font-weight="bold" style:font-weight-asian="bold"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pl" fo:country="PL"/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T54" style:parent-style-name="Domyślnaczcionkaakapitu" style:family="text">
      <style:text-properties fo:font-weight="bold" style:font-weight-asian="bold"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T58" style:parent-style-name="Domyślnaczcionkaakapitu" style:family="text">
      <style:text-properties fo:font-weight="bold" style:font-weight-asian="bold"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T64" style:parent-style-name="Domyślnaczcionkaakapitu" style:family="text">
      <style:text-properties fo:font-weight="bold" style:font-weight-asian="bold" fo:language="pl" fo:country="PL"/>
    </style:style>
    <style:style style:name="T65" style:parent-style-name="Domyślnaczcionkaakapitu" style:family="text">
      <style:text-properties fo:language="pl" fo:country="PL"/>
    </style:style>
    <style:style style:name="P66" style:parent-style-name="Standard" style:list-style-name="LFO2" style:family="paragraph">
      <style:text-properties fo:language="pl" fo:country="PL"/>
    </style:style>
    <style:style style:name="P67" style:parent-style-name="Standard" style:list-style-name="LFO2" style:family="paragraph">
      <style:text-properties fo:language="pl" fo:country="PL"/>
    </style:style>
    <style:style style:name="P68" style:parent-style-name="Standard" style:family="paragraph">
      <style:paragraph-properties fo:margin-left="0.5in">
        <style:tab-stops/>
      </style:paragraph-properties>
    </style:style>
    <style:style style:name="T69" style:parent-style-name="Domyślnaczcionkaakapitu" style:family="text">
      <style:text-properties fo:font-weight="bold" style:font-weight-asian="bold"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P72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73" style:parent-style-name="Standard" style:list-style-name="LFO1" style:family="paragraph"/>
    <style:style style:name="T74" style:parent-style-name="Domyślnaczcionkaakapitu" style:family="text">
      <style:text-properties fo:font-weight="bold" style:font-weight-asian="bold" style:font-weight-complex="bold" fo:language="pl" fo:country="PL"/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T76" style:parent-style-name="Domyślnaczcionkaakapitu" style:family="text">
      <style:text-properties fo:font-weight="bold" style:font-weight-asian="bold" fo:color="#000000" fo:language="pl" fo:country="PL"/>
    </style:style>
    <style:style style:name="T77" style:parent-style-name="Domyślnaczcionkaakapitu" style:family="text">
      <style:text-properties fo:color="#000000" fo:language="pl" fo:country="PL"/>
    </style:style>
    <style:style style:name="T78" style:parent-style-name="Domyślnaczcionkaakapitu" style:family="text">
      <style:text-properties fo:color="#000000" fo:language="pl" fo:country="PL"/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T80" style:parent-style-name="Domyślnaczcionkaakapitu" style:family="text">
      <style:text-properties fo:font-weight="bold" style:font-weight-asian="bold"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T84" style:parent-style-name="Domyślnaczcionkaakapitu" style:family="text">
      <style:text-properties fo:font-weight="bold" style:font-weight-asian="bold"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color="#000000" fo:language="pl" fo:country="PL"/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T88" style:parent-style-name="Domyślnaczcionkaakapitu" style:family="text">
      <style:text-properties fo:font-weight="bold" style:font-weight-asian="bold" fo:language="pl" fo:country="PL"/>
    </style:style>
    <style:style style:name="T89" style:parent-style-name="Domyślnaczcionkaakapitu" style:family="text">
      <style:text-properties fo:language="pl" fo:country="PL"/>
    </style:style>
    <style:style style:name="P90" style:parent-style-name="Standard" style:family="paragraph">
      <style:paragraph-properties fo:margin-left="0.5in">
        <style:tab-stops/>
      </style:paragraph-properties>
    </style:style>
    <style:style style:name="T91" style:parent-style-name="Domyślnaczcionkaakapitu" style:family="text">
      <style:text-properties fo:font-weight="bold" style:font-weight-asian="bold" fo:language="pl" fo:country="PL"/>
    </style:style>
    <style:style style:name="T92" style:parent-style-name="Domyślnaczcionkaakapitu" style:family="text">
      <style:text-properties fo:language="pl" fo:country="PL"/>
    </style:style>
    <style:style style:name="P93" style:parent-style-name="Standard" style:family="paragraph">
      <style:paragraph-properties fo:margin-left="0.5in">
        <style:tab-stops/>
      </style:paragraph-properties>
      <style:text-properties fo:font-weight="bold" style:font-weight-asian="bold" fo:language="pl" fo:country="PL"/>
    </style:style>
    <style:style style:name="P94" style:parent-style-name="Standard" style:list-style-name="LFO1" style:family="paragraph"/>
    <style:style style:name="T95" style:parent-style-name="Domyślnaczcionkaakapitu" style:family="text">
      <style:text-properties fo:font-weight="bold" style:font-weight-asian="bold" style:font-weight-complex="bold" fo:language="pl" fo:country="PL"/>
    </style:style>
    <style:style style:name="P96" style:parent-style-name="Standard" style:family="paragraph">
      <style:paragraph-properties fo:margin-left="0.5in">
        <style:tab-stops/>
      </style:paragraph-properties>
    </style:style>
    <style:style style:name="T97" style:parent-style-name="Domyślnaczcionkaakapitu" style:family="text">
      <style:text-properties fo:font-weight="bold" style:font-weight-asian="bold"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P100" style:parent-style-name="Standard" style:family="paragraph">
      <style:paragraph-properties fo:margin-left="0.5in">
        <style:tab-stops/>
      </style:paragraph-properties>
    </style:style>
    <style:style style:name="T101" style:parent-style-name="Domyślnaczcionkaakapitu" style:family="text">
      <style:text-properties fo:font-weight="bold" style:font-weight-asian="bold" fo:language="pl" fo:country="PL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language="pl" fo:country="PL"/>
    </style:style>
    <style:style style:name="P104" style:parent-style-name="Standard" style:family="paragraph">
      <style:paragraph-properties fo:margin-left="0.5in">
        <style:tab-stops/>
      </style:paragraph-properties>
    </style:style>
    <style:style style:name="T105" style:parent-style-name="Domyślnaczcionkaakapitu" style:family="text">
      <style:text-properties fo:font-weight="bold" style:font-weight-asian="bold"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P108" style:parent-style-name="Standard" style:family="paragraph">
      <style:paragraph-properties fo:margin-left="0.5in">
        <style:tab-stops/>
      </style:paragraph-properties>
    </style:style>
    <style:style style:name="T109" style:parent-style-name="Domyślnaczcionkaakapitu" style:family="text">
      <style:text-properties fo:font-weight="bold" style:font-weight-asian="bold" fo:language="pl" fo:country="PL"/>
    </style:style>
    <style:style style:name="T110" style:parent-style-name="Domyślnaczcionkaakapitu" style:family="text">
      <style:text-properties fo:language="pl" fo:country="PL"/>
    </style:style>
    <style:style style:name="P111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12" style:parent-style-name="Standard" style:list-style-name="LFO1" style:family="paragraph">
      <style:text-properties fo:font-weight="bold" style:font-weight-asian="bold" fo:language="pl" fo:country="PL"/>
    </style:style>
    <style:style style:name="P113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list-style-name="LFO1" style:family="paragraph">
      <style:text-properties fo:font-weight="bold" style:font-weight-asian="bold" fo:language="pl" fo:country="PL"/>
    </style:style>
    <style:style style:name="P116" style:parent-style-name="Standard" style:family="paragraph">
      <style:paragraph-properties fo:margin-left="0.5in">
        <style:tab-stops/>
      </style:paragraph-properties>
    </style:style>
    <style:style style:name="T117" style:parent-style-name="Domyślnaczcionkaakapitu" style:family="text">
      <style:text-properties fo:font-weight="bold" style:font-weight-asian="bold"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P120" style:parent-style-name="Standard" style:family="paragraph">
      <style:paragraph-properties fo:margin-left="0.5in">
        <style:tab-stops/>
      </style:paragraph-properties>
    </style:style>
    <style:style style:name="T121" style:parent-style-name="Domyślnaczcionkaakapitu" style:family="text">
      <style:text-properties fo:font-weight="bold" style:font-weight-asian="bold"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Standard" style:family="paragraph">
      <style:text-properties fo:language="pl" fo:country="PL"/>
    </style:style>
    <style:style style:name="P125" style:parent-style-name="Standard" style:list-style-name="LFO1" style:family="paragraph">
      <style:text-properties fo:font-weight="bold" style:font-weight-asian="bold" fo:language="pl" fo:country="PL"/>
    </style:style>
    <style:style style:name="P126" style:parent-style-name="Standard" style:family="paragraph">
      <style:paragraph-properties fo:margin-left="0.5in">
        <style:tab-stops/>
      </style:paragraph-properties>
    </style:style>
    <style:style style:name="T127" style:parent-style-name="Domyślnaczcionkaakapitu" style:family="text">
      <style:text-properties fo:font-weight="bold" style:font-weight-asian="bold" fo:language="pl" fo:country="PL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language="pl" fo:country="PL"/>
    </style:style>
    <style:style style:name="P130" style:parent-style-name="Standard" style:family="paragraph">
      <style:paragraph-properties fo:margin-left="0.5in">
        <style:tab-stops/>
      </style:paragraph-properties>
    </style:style>
    <style:style style:name="T131" style:parent-style-name="Domyślnaczcionkaakapitu" style:family="text">
      <style:text-properties fo:font-weight="bold" style:font-weight-asian="bold" fo:language="pl" fo:country="PL"/>
    </style:style>
    <style:style style:name="T132" style:parent-style-name="Domyślnaczcionkaakapitu" style:family="text">
      <style:text-properties fo:language="pl" fo:country="PL"/>
    </style:style>
    <style:style style:name="P133" style:parent-style-name="Standard" style:family="paragraph">
      <style:paragraph-properties fo:margin-left="0.5in">
        <style:tab-stops/>
      </style:paragraph-properties>
    </style:style>
    <style:style style:name="T134" style:parent-style-name="Domyślnaczcionkaakapitu" style:family="text">
      <style:text-properties fo:font-weight="bold" style:font-weight-asian="bold" fo:language="pl" fo:country="PL"/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fo:language="pl" fo:country="PL"/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T138" style:parent-style-name="Domyślnaczcionkaakapitu" style:family="text">
      <style:text-properties fo:font-weight="bold" style:font-weight-asian="bold" fo:language="pl" fo:country="PL"/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fo:language="pl" fo:country="PL"/>
    </style:style>
    <style:style style:name="P141" style:parent-style-name="Standard" style:family="paragraph">
      <style:paragraph-properties fo:margin-left="0.5in">
        <style:tab-stops/>
      </style:paragraph-properties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font-weight="bold" style:font-weight-asian="bold" fo:language="pl" fo:country="PL"/>
    </style:style>
    <style:style style:name="T144" style:parent-style-name="Domyślnaczcionkaakapitu" style:family="text">
      <style:text-properties fo:language="pl" fo:country="PL"/>
    </style:style>
    <style:style style:name="P145" style:parent-style-name="Standard" style:family="paragraph">
      <style:text-properties fo:language="pl" fo:country="PL"/>
    </style:style>
    <style:style style:name="P146" style:parent-style-name="Standard" style:list-style-name="LFO1" style:family="paragraph">
      <style:text-properties fo:font-weight="bold" style:font-weight-asian="bold" fo:language="pl" fo:country="PL"/>
    </style:style>
    <style:style style:name="P147" style:parent-style-name="Standard" style:family="paragraph">
      <style:paragraph-properties fo:margin-left="0.5in">
        <style:tab-stops/>
      </style:paragraph-properties>
    </style:style>
    <style:style style:name="T148" style:parent-style-name="Domyślnaczcionkaakapitu" style:family="text">
      <style:text-properties fo:font-weight="bold" style:font-weight-asian="bold" fo:language="pl" fo:country="PL"/>
    </style:style>
    <style:style style:name="T149" style:parent-style-name="Domyślnaczcionkaakapitu" style:family="text">
      <style:text-properties fo:language="pl" fo:country="PL"/>
    </style:style>
    <style:style style:name="T150" style:parent-style-name="Domyślnaczcionkaakapitu" style:family="text">
      <style:text-properties fo:language="pl" fo:country="PL"/>
    </style:style>
    <style:style style:name="P151" style:parent-style-name="Standard" style:family="paragraph">
      <style:paragraph-properties fo:margin-left="0.5in">
        <style:tab-stops/>
      </style:paragraph-properties>
    </style:style>
    <style:style style:name="T152" style:parent-style-name="Domyślnaczcionkaakapitu" style:family="text">
      <style:text-properties fo:font-weight="bold" style:font-weight-asian="bold" fo:language="pl" fo:country="PL"/>
    </style:style>
    <style:style style:name="T153" style:parent-style-name="Domyślnaczcionkaakapitu" style:family="text">
      <style:text-properties fo:language="pl" fo:country="PL"/>
    </style:style>
    <style:style style:name="P154" style:parent-style-name="Standard" style:family="paragraph">
      <style:paragraph-properties fo:margin-left="0.25in">
        <style:tab-stops/>
      </style:paragraph-properties>
    </style:style>
    <style:style style:name="P15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6" style:parent-style-name="Standard" style:family="paragraph">
      <style:paragraph-properties fo:margin-left="0.25in">
        <style:tab-stops/>
      </style:paragraph-properties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Standard" style:family="paragraph">
      <style:paragraph-properties fo:margin-left="0.25in">
        <style:tab-stops/>
      </style:paragraph-properties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fo:margin-left="0.25in">
        <style:tab-stops/>
      </style:paragraph-properties>
    </style:style>
    <style:style style:name="T161" style:parent-style-name="Domyślnaczcionkaakapitu" style:family="text">
      <style:text-properties fo:font-weight="bold" style:font-weight-asian="bold"/>
    </style:style>
    <style:style style:name="P162" style:parent-style-name="Standard" style:family="paragraph">
      <style:paragraph-properties fo:margin-left="0.25in">
        <style:tab-stops/>
      </style:paragraph-properties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Standard" style:family="paragraph">
      <style:paragraph-properties fo:margin-left="0.25in">
        <style:tab-stops/>
      </style:paragraph-properties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Standard" style:family="paragraph">
      <style:paragraph-properties fo:margin-left="0.25in">
        <style:tab-stops/>
      </style:paragraph-properties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" style:family="paragraph">
      <style:paragraph-properties fo:margin-left="0.25in">
        <style:tab-stops/>
      </style:paragraph-properties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3" style:parent-style-name="Standard" style:family="paragraph">
      <style:paragraph-properties fo:margin-left="0.25in">
        <style:tab-stops/>
      </style:paragraph-properties>
    </style:style>
    <style:style style:name="T174" style:parent-style-name="Domyślnaczcionkaakapitu" style:family="text">
      <style:text-properties fo:font-weight="bold" style:font-weight-asian="bold"/>
    </style:style>
    <style:style style:name="P175" style:parent-style-name="Standard" style:family="paragraph">
      <style:paragraph-properties fo:margin-left="0.25in">
        <style:tab-stops/>
      </style:paragraph-properties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Standard" style:family="paragraph">
      <style:paragraph-properties fo:margin-left="0.25in">
        <style:tab-stops/>
      </style:paragraph-properties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Standard" style:family="paragraph">
      <style:paragraph-properties fo:margin-left="0.25in">
        <style:tab-stops/>
      </style:paragraph-properties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2<text:s/></text:p>
      <text:p text:style-name="P2">do zgłoszenia loterii fantowej</text:p>
      <text:p text:style-name="P3">Akcja „Kup Książkę dla biblioteki”</text:p>
      <text:p text:style-name="P4">Czchów, dnia 23.06.2023 r.</text:p>
      <text:p text:style-name="P5"/>
      <text:p text:style-name="P6"/>
      <text:p text:style-name="P7">Regulamin loterii fantowej pod nazwą</text:p>
      <text:p text:style-name="P8">AKCJA "KUP KSIĄŻKĘ DLA BIBLIOTEKI"</text:p>
      <text:p text:style-name="P9"/>
      <text:list text:style-name="LFO1" text:continue-numbering="true">
        <text:list-item>
          <text:p text:style-name="P10">Nazwa loterii fantowej:</text:p>
        </text:list-item>
      </text:list>
      <text:p text:style-name="P11">Loteria fantowa przebiegać będzie pod nazwą Akcja "Kup książkę dla biblioteki".</text:p>
      <text:p text:style-name="P12"/>
      <text:list text:style-name="LFO1" text:continue-numbering="true">
        <text:list-item>
          <text:p text:style-name="P13">Nazwa<text:s/>podmiotu organizującego akcję</text:p>
        </text:list-item>
      </text:list>
      <text:p text:style-name="P14">"Organizatorem" jest Miejska Biblioteka Publiczna w Czchowie, ul. Szkolna 1 32-860 Czchów</text:p>
      <text:p text:style-name="P15"/>
      <text:list text:style-name="LFO1" text:continue-numbering="true">
        <text:list-item>
          <text:p text:style-name="P16">Nazwa organu przyjmującego zgłoszenie</text:p>
        </text:list-item>
      </text:list>
      <text:p text:style-name="P17">Organizator loterii dokonał jej zgłoszenia Naczelnikowi Małopolskiego Urzędu Celno-Skarbowego w Krakowie Delegatura w Nowym Sączu.</text:p>
      <text:p text:style-name="P18"/>
      <text:list text:style-name="LFO1" text:continue-numbering="true">
        <text:list-item>
          <text:p text:style-name="P19">Podstawa prawna</text:p>
        </text:list-item>
      </text:list>
      <text:p text:style-name="P20">Loteria prowadzona jest na podstawie z dnia 19 listopada 2009 r. o grach hazardowych (Dz. U. Z 2018 r., poz. 165 z późn. zm.)</text:p>
      <text:p text:style-name="P21"/>
      <text:list text:style-name="LFO1" text:continue-numbering="true">
        <text:list-item>
          <text:p text:style-name="P22">Zasięg loterii Akcji "Kup Książkę dla Biblioteki"</text:p>
        </text:list-item>
      </text:list>
      <text:p text:style-name="P23">Loteria pod nazwą Akcja "Kup<text:s/>Książkę dla Biblioteki" organizowana jest na Rynku w miejscowości Czchów.</text:p>
      <text:p text:style-name="P24"/>
      <text:list text:style-name="LFO1" text:continue-numbering="true">
        <text:list-item>
          <text:p text:style-name="P25">Cel loterii</text:p>
        </text:list-item>
      </text:list>
      <text:p text:style-name="P26">Wzbogacanie księgozbioru biblioteki poprzez zakup nowych książek dla Miejskiej Biblioteki Publicznej w Czchowie.</text:p>
      <text:p text:style-name="P27"/>
      <text:list text:style-name="LFO1" text:continue-numbering="true">
        <text:list-item>
          <text:p text:style-name="P28">Czas trwania loterii fantowej</text:p>
        </text:list-item>
      </text:list>
      <text:p text:style-name="P29">Loteria odbędzie się<text:s/>podczas Dni Czchowa, których organizatorem jest Miejski Ośrodek Kultury, Sportu i Rekreacji w Czchowie w dniu <text:s/>29 lipca <text:s/>2023 roku od godz. 16:00 do 19:00 (do 21:30 wliczając okres postępowania reklamacyjnego).</text:p>
      <text:p text:style-name="P30"/>
      <text:list text:style-name="LFO1" text:continue-numbering="true">
        <text:list-item>
          <text:p text:style-name="P31">Informacja dotycząca książek przeznaczonych<text:s/>do sprzedaży w ramach loterii pod nazwą Akcja "Kup Książkę dla Biblioteki".</text:p>
        </text:list-item>
      </text:list>
      <text:list text:style-name="LFO2" text:continue-numbering="true">
        <text:list-item>
          <text:p text:style-name="P32">Akcja obejmuje sprzedaż 150 książek, w tym:</text:p>
        </text:list-item>
      </text:list>
      <text:p text:style-name="P33">-130 książek o wartości jednostkowej 25 zł</text:p>
      <text:p text:style-name="P34">- 20 <text:s/>książek po 35 zł</text:p>
      <text:p text:style-name="P35">Osoba kupująca książkę daruje ją do biblioteki w zamian wybiera los uprawniający do otrzymania upominku. Na zakończenie akcji spośród wszystkich darczyńców wylosowane zostaną nagrody główne opisane w pkt. 12 Regulaminu.</text:p>
      <text:p text:style-name="P36"/>
      <text:list text:style-name="LFO2" text:continue-numbering="true">
        <text:list-item>
          <text:p text:style-name="P37"><text:span text:style-name="T38">Organizator przewiduje sprzedaż 150 książek, które wpisuje na listę według numeracji od <text:s text:c="3"/>1 do 150. Osob</text:span><text:span text:style-name="T39">a darująca książkę do biblioteki otrzymuje los z numerem, a i mię i nazwisko darczyńcy zostaje przyporządkowane na liście książek. Los z numerem uprawnia darczyńcę do losowania nagrody głównej. Na zakończenie akcji spośród wszystkich darczyńców nastąpi<text:s/></text:span><text:span text:style-name="T40">los</text:span><text:span text:style-name="T41">owanie 5<text:s/></text:span><text:span text:style-name="T42">nagród głównych. W zakupionej książce zostanie umieszczona wklejka z imieniem i nazwiskiem darczyńcy.</text:span></text:p>
        </text:list-item>
      </text:list>
      <text:p text:style-name="P43"/>
      <text:list text:style-name="LFO1" text:continue-numbering="true">
        <text:list-item>
          <text:p text:style-name="P44">Miejsce oraz termin rozpoczęcia i zakończenia Akcji Kup Książkę dla Biblioteki.</text:p>
        </text:list-item>
      </text:list>
      <text:p text:style-name="P45">Sprzedaż książek odbywać się będzie w dniu 29 lipca 2023 roku w<text:s/>godzinach od 16:00 do 19:00 na Rynku w Czchowie, na stoisku Organizatora Akcji.</text:p>
      <text:p text:style-name="P46"/>
      <text:p text:style-name="P47"/>
      <text:list text:style-name="LFO1" text:continue-numbering="true">
        <text:list-item>
          <text:p text:style-name="P48">Uczestnicy Akcji</text:p>
        </text:list-item>
      </text:list>
      <text:p text:style-name="P49"><text:span text:style-name="T50">10.1.</text:span><text:span text:style-name="T51"><text:s/>Uczestnikiem akcji, na warunkach określonych w regulaminie, może być osoba pełnoletnia, jak również osoba poniżej 18 roku życia.</text:span></text:p>
      <text:p text:style-name="P52"/>
      <text:p text:style-name="P53"><text:span text:style-name="T54">10.2.</text:span><text:span text:style-name="T55"><text:s/>W Akcji nie<text:s/></text:span><text:span text:style-name="T56">mogą brać udziału: Organizator, pracownicy Miejskiej Biblioteki Publicznej w Czchowie oraz członkowie ich najbliższej rodziny. Przez członków najbliższej rodziny należy rozumieć: żonę, męża, dzieci, matkę, ojca.</text:span></text:p>
      <text:p text:style-name="P57"><text:span text:style-name="T58">10.3.</text:span><text:span text:style-name="T59"><text:s/>Przystąpienie uczestnika do akcji popr</text:span><text:span text:style-name="T60">zez nabycie książki jest równoznaczne z zapoznaniem się z regulaminem i akceptacją jego postanowień oraz ze zobowiązaniem się uczestnika do przestrzegania zawartych w nim zasad.</text:span></text:p>
      <text:p text:style-name="P61"/>
      <text:list text:style-name="LFO1" text:continue-numbering="true">
        <text:list-item>
          <text:p text:style-name="P62">Zasady organizacji Akcji</text:p>
        </text:list-item>
      </text:list>
      <text:p text:style-name="P63"><text:span text:style-name="T64">11.1.</text:span><text:span text:style-name="T65"><text:s/>Warunkiem uczestnictwa w Akcji jest:</text:span></text:p>
      <text:list text:style-name="LFO2" text:continue-numbering="true">
        <text:list-item>
          <text:list>
            <text:list-item>
              <text:p text:style-name="P66">zakup książki i darowanie jej do zbiorów biblioteki.</text:p>
            </text:list-item>
            <text:list-item>
              <text:p text:style-name="P67">wrzucenie losu z numerem odpowiadającym na liście nazwisku darczyńcy do specjalnego pojemnika uprawniającego do losowania nagrody głównej.</text:p>
            </text:list-item>
          </text:list>
        </text:list-item>
      </text:list>
      <text:p text:style-name="P68"><text:span text:style-name="T69">11.2.</text:span><text:span text:style-name="T70"><text:s/>Każdy z uczestników loterii ma prawo do nabycia nieograniczonej<text:s/></text:span><text:span text:style-name="T71">ilości książek, ale nagrodę główną może wygrać tylko jeden raz.</text:span></text:p>
      <text:p text:style-name="P72"/>
      <text:list text:style-name="LFO1" text:continue-numbering="true">
        <text:list-item>
          <text:p text:style-name="P73"><text:span text:style-name="T74">Nagrody loterii fantowej</text:span></text:p>
        </text:list-item>
      </text:list>
      <text:p text:style-name="P75"><text:span text:style-name="T76">12.1.</text:span><text:span text:style-name="T77"><text:s/>Nagrodą główną są: Bujak Ogrodowy o wartości 1000 zł, Grill Kociołek o wartości 400,00 zł, Odkurzacz Amica <text:s/>o wartości 260,00 zł, Smartwach o wartości 289,00 zł</text:span><text:span text:style-name="T78">, bon podarunkowy do sklepu Media Expert o wartości 650,00 zł</text:span></text:p>
      <text:p text:style-name="P79"><text:span text:style-name="T80">12.2</text:span><text:span text:style-name="T81">. Nagrodami dodatkowymi są upominki, które przypisane są każdej książce zakupionej i jednocześnie darowanej do biblioteki, w ilości 150 <text:s/>o wartości <text:s/>3950,00 złotych. <text:s text:c="14"/>Cena jedno</text:span><text:span text:style-name="T82">stkowa upominku odpowiada cenie jednostkowej książki.</text:span></text:p>
      <text:p text:style-name="P83"><text:span text:style-name="T84">12.3.<text:s/></text:span><text:span text:style-name="T85">Łączna wartość puli<text:s/></text:span><text:span text:style-name="T86">wynosi brutto 6549,00 zł</text:span></text:p>
      <text:p text:style-name="P87"><text:span text:style-name="T88">12.4.<text:s/></text:span><text:span text:style-name="T89">Nagrody ufundowano z budżetu gminy Czchów.</text:span></text:p>
      <text:p text:style-name="P90"><text:span text:style-name="T91">12.5<text:s/></text:span><text:span text:style-name="T92">Oferowane przez Organizatora nagrody są rzeczami nowymi.</text:span></text:p>
      <text:p text:style-name="P93"/>
      <text:list text:style-name="LFO1" text:continue-numbering="true">
        <text:list-item>
          <text:p text:style-name="P94"><text:span text:style-name="T95">Miejsce i termin losowania nagród</text:span></text:p>
        </text:list-item>
      </text:list>
      <text:p text:style-name="P96"><text:span text:style-name="T97">13.1.</text:span><text:span text:style-name="T98"><text:s/>Losowanie nagród odbędzie się w dniu <text:s/>29 lipca 2023 r. Na scenie podczas Dni Czchowa o godz. 19:00 spośród wszystkich losów wrzuconych do specjalnego pojemnika ustawionego przy stoisku organizatora wymienionego w punkcie 9 regulaminu. Przed losowaniem los</text:span><text:span text:style-name="T99">y zostaną wymieszane.</text:span></text:p>
      <text:p text:style-name="P100"><text:span text:style-name="T101">13.2</text:span><text:span text:style-name="T102">. Losowanie nagród głównych zostanie przeprowadzone publicznie na scenie przez Organizatora, którym przewodniczyć będzie osoba posiadająca znajomość przepisów ustawy z dnia 19 listopada 2019 r. o grach hazardowych w zakresie loter</text:span><text:span text:style-name="T103">ii fantowych. Zwycięzców nagród głównych, którzy są zarazem darczyńcami książek, wylosuje dziecko wyłonione spośród publiczności.</text:span></text:p>
      <text:p text:style-name="P104"><text:span text:style-name="T105">13.3</text:span><text:span text:style-name="T106"><text:s/>Numer darczyńcy – zwycięzcy ogłaszany będzie trzykrotnie podczas losowania nagród, niezwłocznie po każdym losowaniu i stw</text:span><text:span text:style-name="T107">ierdzeniu przez Komisję ważności danych zgodnych z listą darczyńców.</text:span></text:p>
      <text:p text:style-name="P108"><text:span text:style-name="T109">13.4</text:span><text:span text:style-name="T110"><text:s/>W przypadku, gdy zwycięzca nie zgłosi się, w czasie określonym w punkcie 13.3, następuje losowanie innej osoby z listy darczyńców.</text:span></text:p>
      <text:p text:style-name="P111"/>
      <text:list text:style-name="LFO1" text:continue-numbering="true">
        <text:list-item>
          <text:p text:style-name="P112"><text:s/>Miejsce, sposób i termin wydawania nagród</text:p>
        </text:list-item>
      </text:list>
      <text:p text:style-name="P113">Wydanie<text:s/>nagród głównych zwycięzcom nastąpi w trakcie losowania.</text:p>
      <text:p text:style-name="P114"/>
      <text:list text:style-name="LFO1" text:continue-numbering="true">
        <text:list-item>
          <text:p text:style-name="P115">Sposób zapewnienia prawidłowości organizowanej loterii</text:p>
        </text:list-item>
      </text:list>
      <text:p text:style-name="P116"><text:span text:style-name="T117">15.1.</text:span><text:span text:style-name="T118"><text:s/>W celu zapewnienia prawidłowości urządzania loterii Organizator powoła Komisję Loterii akcji „Kup książkę dla biblioteki”, której zasady<text:s/></text:span><text:span text:style-name="T119">funkcjonowania określać będzie regulamin działania tej Komisji. W skład Komisji wchodzić będzie m.in. osoba posiadająca znajomość przepisów ustawy z dnia 19 listopada 2009 r. o grach hazardowych w zakresie loterii fantowych.</text:span></text:p>
      <text:p text:style-name="P120"><text:span text:style-name="T121">15.2</text:span><text:span text:style-name="T122"><text:s/>Komisja Loterii Akcji „Kup</text:span><text:span text:style-name="T123"><text:s/>książkę dla biblioteki” sporządzi z przebiegu losowania protokół/sprawozdanie/ z podaniem wyników losowania loterii.</text:span></text:p>
      <text:p text:style-name="P124"/>
      <text:list text:style-name="LFO1" text:continue-numbering="true">
        <text:list-item>
          <text:p text:style-name="P125">Zasady postępowania reklamacyjnego</text:p>
        </text:list-item>
      </text:list>
      <text:p text:style-name="P126"><text:span text:style-name="T127">16.1.</text:span><text:span text:style-name="T128"><text:s/>Reklamację mogą być zgłaszane przez cały czas trwania loterii oraz po jej zakończeniu, nie późni</text:span><text:span text:style-name="T129">ej niż do godz. 21:30 dnia</text:span></text:p>
      <text:p text:style-name="P130"><text:span text:style-name="T131">16.2.</text:span><text:span text:style-name="T132"><text:s/>Rozpatrzeniu podlegają wyłącznie reklamacje zgłoszone w formie pisemnej.</text:span></text:p>
      <text:p text:style-name="P133"><text:span text:style-name="T134">16.3.</text:span><text:span text:style-name="T135"><text:s/>Reklamacje rozpatrzy Komisja Loterii Akcji „Kup książkę dla biblioteki”. Termin rozpatrzenia reklamacji wynosi 2 dni od dnia jej wpływu na adres</text:span><text:span text:style-name="T136"><text:s/>Organizatora. Zawiadomienie o wyniku reklamacji będzie wysłane reklamującemu w terminie 2 dni roboczych od daty rozpatrzenia.</text:span></text:p>
      <text:p text:style-name="P137"><text:span text:style-name="T138">16.4.</text:span><text:span text:style-name="T139"><text:s/>Decyzja Komisji Loterii Akcji „Kup książkę dla biblioteki” dotycząca rozpatrzenia reklamacji jest ostateczna i nie<text:s/></text:span><text:span text:style-name="T140">przysługuje od niej odwołanie.</text:span></text:p>
      <text:p text:style-name="P141"><text:span text:style-name="T142">1</text:span><text:span text:style-name="T143">6.5.</text:span><text:span text:style-name="T144"><text:s/>Po wyczerpaniu postępowania reklamacyjnego uczestnikowi przysługuje prawo dochodzenia nieuwzględnionych roszczeń na drodze postępowania sądowego.</text:span></text:p>
      <text:p text:style-name="P145"/>
      <text:list text:style-name="LFO1" text:continue-numbering="true">
        <text:list-item>
          <text:p text:style-name="P146">Przedawnienie roszczeń</text:p>
        </text:list-item>
      </text:list>
      <text:p text:style-name="P147"><text:span text:style-name="T148">17.1</text:span><text:span text:style-name="T149">. Roszczenia z tytułu niniejszej loterii prze</text:span><text:span text:style-name="T150">dawniają się z upływem 6 miesięcy od dnia, w którym roszczenie stało się wymagane.</text:span></text:p>
      <text:p text:style-name="P151"><text:span text:style-name="T152">17.2</text:span><text:span text:style-name="T153">. Bieg przedawnienia roszczeń ulega zawieszeniu na okres od dnia wniesienia reklamacji do dnia udzielenia odpowiedzi na reklamację.</text:span></text:p>
      <text:p text:style-name="P154"/>
      <text:p text:style-name="P155">18. Ochrona danych osobowych</text:p>
      <text:p text:style-name="P156"><text:span text:style-name="T157"><text:tab/>18.1.<text:s/></text:span>Administratorem danych osobowych jest Organizator. Dane kontaktowe Inspektora ochrony danych:<text:s/><text:a xlink:href="mailto:iod@czchow.pl" office:target-frame-name="_top" xlink:show="replace"><text:span text:style-name="Hiperłącze">iod@czchow.pl</text:span></text:a>, tel. 146 621 718.</text:p>
      <text:p text:style-name="P158"><text:span text:style-name="T159"><text:tab/>18.2</text:span>. Celem przetwarzania danych jest przeprowadzenie Loterii Fantowej pod nazwą <text:s text:c="4"/>Akcja<text:s/>,,Kup książkę dla Biblioteki”, umieszczenie imienia i nazwiska Darczyńcy we wklejce zakupionej książkę oraz działania promocyjne, w tym w Internecie, Miejskiej Biblioteki Publicznej w Czchowie.</text:p>
      <text:p text:style-name="P160"><text:span text:style-name="T161"><text:tab/>18.3.<text:s/></text:span>Podstawą przetwarzania danych jest art. 6. Ust 1 lit.<text:s/>b Rozporzadzenia Parlamentu Europejskiego i Rady (UE) 2016/679 z dnia 27 kwietnia 2016 r. w sprawie ochrony danych osobowych I w sprawie ochrony osób fizycznych w związku z przetwarzaniem danych osobowych I w sprawie swobodnego przepływu takich danych oraz<text:s/>uchylenia dyrektywy 98/46/WE (ogólne rozporządzenie o ochrony danych- RODO) umowa gry losowej.</text:p>
      <text:p text:style-name="P162"><text:span text:style-name="T163"><text:tab/>18.4.<text:s/></text:span>Zakres przetwarzanych danych: imię, nazwisko, miejscowość zamieszkania, wizerunek.</text:p>
      <text:p text:style-name="P164"><text:span text:style-name="T165"><text:tab/>18.5.<text:s/></text:span>Podanie danych osobowych jest niezbędne do zawarcia umowy gry losowej.</text:p>
      <text:p text:style-name="P166"><text:span text:style-name="T167"><text:tab/>18.6.</text:span><text:s/>Dane osobowe nie bedą przekazywane do innych odbiorców, nie bedą także poddawane zautomatyzowanemu podejmowaniu decyzji, w tym profilowaniu.</text:p>
      <text:p text:style-name="P168"><text:span text:style-name="T169"><text:tab/>18.7.<text:s/></text:span>Dane osobowe będą przechowywane przez okres umożliwiający pełną obsługę Loterii Fantowej, nie<text:s/>dłużej niż 5 la. Dane osobowe zamieszczone we wklejce książkę oraz wykorzystane do promocji Organizatora, w tym w Internecie, będą przechowywane bezterminowo.</text:p>
      <text:p text:style-name="P170"><text:tab/>18.8. Darczyńca ma prawo do żądania dostępu do swoich danych osobowych, ich sprostowania, usunięcia lub ograniczenia przetwarzania oraz prawo wniesienia sprzeciwu wobec przetwarzania, a także prawo do przenoszenia danych oraz prawo do wniesienia skargi do organu nadzoru, którym jest Prezes Urzedu Ochrony Danych Osobowych, ul. Stawki 2, 00-193 Warszawa.</text:p>
      <text:p text:style-name="P171"><text:tab/></text:p>
      <text:p text:style-name="P172">19. Postanowienia końcowe</text:p>
      <text:p text:style-name="P173"><text:span text:style-name="T174"><text:tab/>19.1.<text:s/></text:span>Regulamin Akcji ,,Kup książkę dla biblioteki” dostępny jest w siedzibie Organizatora i w miejscu sprzedaży książek, o których mowa w punkcie 9 regulaminu.</text:p>
      <text:p text:style-name="P175"><text:span text:style-name="T176"><text:tab/>19.2.<text:s/></text:span>Organizator obowiązany jest do poinformowania Naczelnika Urzedu Celnego w Nowym Sączu o każdej zmianie niniejszego regulaminu nie później niż w terminie 3 dni do dnia dokonania zmiany.</text:p>
      <text:p text:style-name="P177"><text:span text:style-name="T178"><text:tab/>19.3.<text:s/></text:span>Organizator nie ponosi odpowiedzialności za jakość i uzyteczność wygranych przez uczestnika nagród. Odpowiedzialny z tego tytułu jest podmiot udzielający gwarancji tj. producent, dystrybutor, sprzedawca.</text:p>
      <text:p text:style-name="P179"><text:span text:style-name="T180"><text:tab/>19.4.<text:s/></text:span>W sprawach nieregulowanych niniejszym regulaminem stosuje się przepisy Kodeksu cywilnego oraz ustawy z dnia 19 listopada 2009 r. o grach hazardowych (Dz. U. Nr 201,<text:s/>poz. 1540, z późn. zm.).<text:span text:style-name="T181"><text:s/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</dc:creator>
    <meta:creation-date>2009-04-16T11:32:00Z</meta:creation-date>
    <dc:date>2023-06-23T13:38:00Z</dc:date>
    <meta:print-date>2023-06-23T09:48:00Z</meta:print-date>
    <meta:template xlink:href="Normal" xlink:type="simple"/>
    <meta:editing-cycles>23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360" meta:character-count="9504" meta:row-count="68" meta:non-whitespace-character-count="8163"/>
  </office:meta>
</office:document-meta>
</file>