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style:line-height-at-least="0.028cm"/>
      <style:text-properties fo:color="#000000" style:font-name="Times New Roman" fo:font-size="12pt" fo:language="en" fo:country="US" fo:font-weight="normal" style:font-size-asian="12pt" style:font-weight-asian="normal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10pt" fo:language="en" fo:country="US" fo:font-weight="bold" style:font-size-asian="10pt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language="en" fo:country="US" fo:font-weight="normal" style:font-size-asian="11pt" style:font-weight-asian="normal" style:font-size-complex="11pt"/>
    </style:style>
    <style:style style:name="P7" style:family="paragraph" style:parent-style-name="Standard">
      <style:paragraph-properties fo:margin-top="0cm" fo:margin-bottom="0.282cm" style:line-height-at-least="0.028cm" fo:text-align="center" style:justify-single-word="false">
        <style:tab-stops>
          <style:tab-stop style:position="1.72cm"/>
        </style:tab-stops>
      </style:paragraph-properties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.282cm" style:line-height-at-least="0.028cm" fo:text-align="start" style:justify-single-word="false">
        <style:tab-stops>
          <style:tab-stop style:position="1.72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282cm" style:line-height-at-least="0.028cm" fo:text-align="center" style:justify-single-word="false"/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.259cm" style:line-height-at-least="0.339cm">
        <style:tab-stops/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 style:list-style-name="L1"/>
    <style:style style:name="P12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2"/>
    <style:style style:name="P14" style:family="paragraph" style:parent-style-name="Standard" style:list-style-name="L4">
      <style:paragraph-properties style:line-height-at-least="0.028cm">
        <style:tab-stops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2">
      <style:paragraph-properties fo:margin-top="0cm" fo:margin-bottom="0.282cm" style:line-height-at-least="0.028cm" fo:text-align="start" style:justify-single-word="false">
        <style:tab-stops>
          <style:tab-stop style:position="1.72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L3">
      <style:paragraph-properties fo:margin-top="0cm" fo:margin-bottom="0.282cm" style:line-height-at-least="0.028cm" fo:text-align="start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L2">
      <style:paragraph-properties fo:margin-top="0cm" fo:margin-bottom="0.282cm" style:line-height-at-least="0.028cm" fo:text-align="start" style:justify-single-word="false">
        <style:tab-stops>
          <style:tab-stop style:position="1.72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3">
      <style:paragraph-properties fo:margin-top="0cm" fo:margin-bottom="0.282cm" style:line-height-at-least="0.028cm" fo:text-align="start" style:justify-single-word="false">
        <style:tab-stops>
          <style:tab-stop style:position="1.72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pl" fo:country="PL" fo:font-weight="normal" style:font-weight-asian="normal" style:font-weight-complex="normal"/>
    </style:style>
    <style:style style:name="T4" style:family="text">
      <style:text-properties fo:color="#000000" fo:language="en" fo:country="US" fo:font-weight="normal" style:font-weight-asian="normal"/>
    </style:style>
    <style:style style:name="T5" style:family="text">
      <style:text-properties fo:color="#000000" fo:language="en" fo:country="US" fo:font-weight="normal" style:font-weight-asian="normal" style:font-weight-complex="normal"/>
    </style:style>
    <style:style style:name="T6" style:family="text">
      <style:text-properties fo:color="#000000" fo:language="pl" fo:country="PL" fo:font-weight="normal" style:font-weight-asian="normal"/>
    </style:style>
    <style:style style:name="T7" style:family="text">
      <style:text-properties fo:color="#000000" fo:language="pl" fo:country="PL" fo:font-weight="normal" style:font-weight-asian="normal" style:font-weight-complex="normal"/>
    </style:style>
    <style:style style:name="T8" style:family="text">
      <style:text-properties fo:color="#000000" fo:language="pl" fo:country="PL" fo:font-weight="bold" style:font-weight-asian="bold"/>
    </style:style>
    <style:style style:name="T9" style:family="text">
      <style:text-properties fo:color="#000000" fo:language="pl" fo:country="PL" fo:font-weight="bold" style:font-weight-asian="bold" style:font-weight-complex="bold"/>
    </style:style>
    <style:style style:name="T10" style:family="text">
      <style:text-properties fo:color="#000000" fo:language="pl" fo:country="PL" style:font-weight-complex="normal"/>
    </style:style>
    <style:style style:name="T1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gulamin Gminnego Konkursu literacko-plastycznego</text:p>
      <text:p text:style-name="P3">„Kartka urodzinowa dla Jana Pawła II” </text:p>
      <text:p text:style-name="Standard"/>
      <text:p text:style-name="Standard"/>
      <text:p text:style-name="P1"><text:span text:style-name="T1">1.Postanowienia ogólne:</text:span> </text:p>
      <text:list xml:id="list3689987564071401893" text:style-name="L1">
        <text:list-header>
          <text:p text:style-name="P11"/>
        </text:list-header>
        <text:list-item>
          <text:p text:style-name="P11">Organizatorem konkursu „Kartka urodzinowa dla Jana Pawła II” jest Miejska Biblioteka Publiczna w Czchowie.</text:p>
        </text:list-item>
        <text:list-item>
          <text:p text:style-name="P11">Patronat honorowy nad konkursem objął burmistrz Czchowa Marek Chudoba.</text:p>
          <text:p text:style-name="P11"/>
          <text:p text:style-name="P12">2. Cele Konkursu:</text:p>
        </text:list-item>
        <text:list-item text:start-value="1">
          <text:p text:style-name="P11"><text:s/>Uczczenia 103 rocznicy urodzin Jana Pawła II. Wielkiego Polaka</text:p>
        </text:list-item>
        <text:list-item>
          <text:p text:style-name="P11">Rozwijanie kreatywności wrażliwości estetycznej i zdolności manualnych.</text:p>
        </text:list-item>
        <text:list-item>
          <text:p text:style-name="P11">Propagowanie wśród dzieci, młodzieży postaw patriotycznych i przywiązania do wartości. </text:p>
        </text:list-item>
        <text:list-item>
          <text:p text:style-name="P11">Wyrażenie pamięci <text:s/>i szacunku wobec Jana Pawła II. Pogłębienie wiedzy na temat życia i nauczania Jana Pawła II.</text:p>
          <text:p text:style-name="P11"><text:s/></text:p>
        </text:list-item>
      </text:list>
      <text:p text:style-name="P2"/>
      <text:p text:style-name="P2">3. Zasady konkursu:</text:p>
      <text:list xml:id="list2660625416992820289" text:style-name="L2">
        <text:list-item>
          <text:p text:style-name="P13">Konkurs ma charakter indywidualny i jest skierowany do czytelników Miejskiej Biblioteki Publiczne<text:span text:style-name="T11">j</text:span><text:span text:style-name="T1"> bez względu na wiek.</text:span></text:p>
        </text:list-item>
        <text:list-item>
          <text:p text:style-name="P13">Formą dopuszczającą pracę do Konkursu jest samodzielnie wykonana kartka z życzeniami formatu <text:span text:style-name="T1">maksymalnie A4</text:span> w dowolnej technice. </text:p>
        </text:list-item>
        <text:list-item>
          <text:p text:style-name="P13">Tematyką pracy konkursowej jest stworzenie kartki urodzinowej dla Jana Pawła II w celu upamiętnienia jego osoby.</text:p>
        </text:list-item>
        <text:list-item>
          <text:p text:style-name="P13">Prace zgłaszane do <text:s/>Konkursu muszą być stworzone przez zgłaszającego, nie mogą stanowić plagiatu, być kopią lub fragmentem jakichkolwiek innych prac.</text:p>
        </text:list-item>
        <text:list-item>
          <text:p text:style-name="P13"><text:span text:style-name="T1">Pracę </text:span>wraz z uzupełnioną <text:span text:style-name="T1">kartą zgłoszenia</text:span>(załącznik nr1) należy dostarczyć do siedziby Miejskiej Biblioteki Publicznej w Czchowie (ul. Szkolna 1, 32-860 Czchów) <text:span text:style-name="T1">do dnia</text:span> <text:span text:style-name="T1">10 maja 2023r.</text:span></text:p>
        </text:list-item>
        <text:list-item>
          <text:p text:style-name="P15"><text:span text:style-name="T2">Warunkiem udzia</text:span><text:span text:style-name="T3">łu w Konkursie jest wyrażenie zgody na przetwarzanie przez Organizatora danych osobowych małoletniego uczestnika Konkursu oraz zgody na przeniesienie na Organizatora majątkowych prac autorskich pracy plastycznej. Oświadczenia w powyższych sprawach składają rodzice lub opiekunowie prawni małoletnich uczestników.</text:span></text:p>
        </text:list-item>
        <text:list-item>
          <text:p text:style-name="P15"><text:span text:style-name="T2">race plastyczne bior</text:span><text:span text:style-name="T3">ące udział w Konkursie stają się własnością Organizatora Konkursu i mogą być wykorzystane do upowszechniania zgodnie z celami statutowymi Organizatora. </text:span></text:p>
          <text:p text:style-name="P17"/>
        </text:list-item>
      </text:list>
      <text:p text:style-name="P7">4.Założenia organizacyjne</text:p>
      <text:list xml:id="list3518572744109903580" text:style-name="L3">
        <text:list-item>
          <text:p text:style-name="P16"><text:span text:style-name="T4">Celem zapewnienia prawid</text:span><text:span text:style-name="T6">łowej organizacji i przebiegu Konkursu, Organizator powołuje komisję konkursową. </text:span><text:span text:style-name="T4">Wszelkie w</text:span><text:span text:style-name="T6">ątpliwości dotyczące zasad Konkursu, interpretacji postanowień Regulaminu rozstrzyga Organizator. </text:span></text:p>
        </text:list-item>
        <text:list-item>
          <text:p text:style-name="P16"><text:span text:style-name="T4">Rozstrzygni</text:span><text:span text:style-name="T6">ęcie Konkursu nastąpi w dniu </text:span><text:span text:style-name="T9">18</text:span><text:span text:style-name="T8">.05.2023 r. </text:span><text:span text:style-name="T7">Tego dnia odbędzie się również <text:s/>wystawa prac konkursowych.</text:span></text:p>
        </text:list-item>
        <text:list-item>
          <text:p text:style-name="P18"><text:span text:style-name="T5">Wyniki Konkursu zostan</text:span><text:span text:style-name="T7">ą podane do wiadomości na profilu Facebook Miejskiej Biblioteki Publicznej w Czchowie</text:span><text:span text:style-name="T10">. </text:span><text:span text:style-name="T7">Laureaci konkursu zostaną powiadomieni o wynikach postępowania konkursowego za pośrednictwem poczty elektronicznej lub telefonicznie. </text:span></text:p>
        </text:list-item>
      </text:list>
      <text:p text:style-name="P9"/>
      <text:p text:style-name="P9"><text:soft-page-break/>5. Postanowienia końcowe</text:p>
      <text:list xml:id="list1297166191302034189" text:style-name="L4">
        <text:list-item>
          <text:p text:style-name="P14"><text:span text:style-name="T4">Wszelkie sprawy zwi</text:span><text:span text:style-name="T6">ązane z organizacją i przebiegiem Konkursu rozstrzygają Organizatorzy. </text:span></text:p>
        </text:list-item>
        <text:list-item>
          <text:p text:style-name="P14"><text:span text:style-name="T4">Organizator ma prawo do zmiany postanowie</text:span><text:span text:style-name="T6">ń niniejszego Regulaminu, o ile nie wpłynie to na pogorszenie warunków uczestnictwa w Konkursie. Dotyczy to w szczególności zmian terminów poszczególnych czynności konkursowych. </text:span></text:p>
        </text:list-item>
        <text:list-item>
          <text:p text:style-name="P14"><text:span text:style-name="T4">W sytuacjach nieobj</text:span><text:span text:style-name="T6">ętych niniejszym regulaminem rozstrzygają Organizatorzy Konkursu. </text:span></text:p>
        </text:list-item>
      </text:list>
      <text:p text:style-name="P4"/>
      <text:p text:style-name="P4"/>
      <text:p text:style-name="P5">INFORMACJA O PRZETWARZANIU DANYCH OSOBOWYCH</text:p>
      <text:p text:style-name="P6"/>
      <text:p text:style-name="P10"><text:span text:style-name="T4">W zwi</text:span><text:span text:style-name="T6">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informuje, iż administratorem Pani/Pana danych osobowych przetwarzanych przez organizatora w związku z konkursem jest: Miejska Biblioteka Publiczna w Czchowie, ul. Szkolna 1, 32-860 Czchów. </text:span></text:p>
      <text:p text:style-name="P10"><text:span text:style-name="T4">Administrator danych osobowych – Kierownik Biblioteki – przetwarza Pani/Pana dane osobowe na podstawie udzielonej zgody. Dane osobowe przetwarzane s</text:span><text:span text:style-name="T6">ą w celu realizacji rozstrzygnięcia konkursu przez okres trwania konkursu, a po tym czasie jedynie w zakresie prac wyróżnionych. </text:span></text:p>
      <text:p text:style-name="P10"><text:span text:style-name="T4">W zwi</text:span><text:span text:style-name="T6">ązku z przetwarzaniem Pani/Pana danych osobowych przysługują Pani/Panu następujące uprawnienia: </text:span></text:p>
      <text:p text:style-name="P10"><text:span text:style-name="T4">prawo dost</text:span><text:span text:style-name="T6">ępu do danych osobowych, w tym prawo do uzyskania kopii tych danych; </text:span></text:p>
      <text:p text:style-name="P10"><text:span text:style-name="T4">prawo do </text:span><text:span text:style-name="T6">żądania sprostowania (poprawiania) danych osobowych – w przypadku, gdy dane są nieprawidłowe lub niekompletne; </text:span></text:p>
      <text:p text:style-name="P10"><text:span text:style-name="T4">prawo do </text:span><text:span text:style-name="T6">żądania usunięcia danych osobowych (tzw. prawo do bycia zapomnianym), w przypadku, gdy zachodzi jedna z poniższych przesłanek: </text:span></text:p>
      <text:p text:style-name="P10"><text:span text:style-name="T4">dane nie s</text:span><text:span text:style-name="T6">ą już niezbędne do celów, dla których były zebrane lub w inny sposób przetwarzane, </text:span></text:p>
      <text:p text:style-name="P10"><text:span text:style-name="T4">dane osobowe przetwarzane s</text:span><text:span text:style-name="T6">ą niezgodnie z prawem, </text:span></text:p>
      <text:p text:style-name="P10"><text:span text:style-name="T4">dane osobowe musz</text:span><text:span text:style-name="T6">ą być usunięte w celu wywiązania się z obowiązku wynikającego z przepisów prawa; </text:span></text:p>
      <text:p text:style-name="P8"><text:span text:style-name="T5">4. W przypadku powzi</text:span><text:span text:style-name="T7">ęcia informacji o niezgodnym z prawem przetwarzaniu danych osobowych, przysługuje Pani/Panu prawo wniesienia skargi do organu nadzorczego właściwego w sprawach ochrony danych osobowych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18T15:24:07.60</meta:creation-date>
    <dc:date>2023-04-19T15:21:27.44</dc:date>
    <meta:editing-duration>PT1H56M13S</meta:editing-duration>
    <meta:editing-cycles>12</meta:editing-cycles>
    <meta:generator>OpenOffice/4.1.3$Win32 OpenOffice.org_project/413m1$Build-9783</meta:generator>
    <meta:print-date>2023-04-19T13:42:18.52</meta:print-date>
    <meta:document-statistic meta:table-count="0" meta:image-count="0" meta:object-count="0" meta:page-count="2" meta:paragraph-count="38" meta:word-count="604" meta:character-count="4568"/>
  </office:meta>
</office:document-meta>
</file>